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4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5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16:5407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07D239D89B173A0DDCD800693244BD91882DDED49A985EA11FE7778C6DDF56D3CBFB8C0495F350D31B87817F9C74DA21EEAA0261193D16EC7976668DBCC0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7:48:31Z</meta:creation-date>
    <dc:date>2024-11-21T07:48:31Z</dc:date>
  </office:meta>
</office:document-meta>
</file>